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ЛОМе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62cm" table:align="margins" style:writing-mode="lr-tb"/>
    </style:style>
    <style:style style:name="Таблица1.A" style:family="table-column">
      <style:table-column-properties style:column-width="2.104cm" style:rel-column-width="8376*"/>
    </style:style>
    <style:style style:name="Таблица1.B" style:family="table-column">
      <style:table-column-properties style:column-width="2.073cm" style:rel-column-width="8252*"/>
    </style:style>
    <style:style style:name="Таблица1.C" style:family="table-column">
      <style:table-column-properties style:column-width="4.18cm" style:rel-column-width="16642*"/>
    </style:style>
    <style:style style:name="Таблица1.D" style:family="table-column">
      <style:table-column-properties style:column-width="2.088cm" style:rel-column-width="8311*"/>
    </style:style>
    <style:style style:name="Таблица1.E" style:family="table-column">
      <style:table-column-properties style:column-width="3.016cm" style:rel-column-width="12004*"/>
    </style:style>
    <style:style style:name="Таблица1.F" style:family="table-column">
      <style:table-column-properties style:column-width="3.002cm" style:rel-column-width="11950*"/>
    </style:style>
    <style:style style:name="Таблица1.1" style:family="table-row">
      <style:table-row-properties style:row-height="1.025cm" style:keep-together="true" fo:keep-together="auto"/>
    </style:style>
    <style:style style:name="Таблица1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423cm" style:keep-together="true" fo:keep-together="auto"/>
    </style:style>
    <style:style style:name="Таблица1.A2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2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row-height="0.406cm" style:keep-together="true" fo:keep-together="auto"/>
    </style:style>
    <style:style style:name="Таблица2" style:family="table">
      <style:table-properties style:width="16.461cm" table:align="margins" style:writing-mode="lr-tb"/>
    </style:style>
    <style:style style:name="Таблица2.A" style:family="table-column">
      <style:table-column-properties style:column-width="3.267cm" style:rel-column-width="13009*"/>
    </style:style>
    <style:style style:name="Таблица2.B" style:family="table-column">
      <style:table-column-properties style:column-width="0.857cm" style:rel-column-width="3414*"/>
    </style:style>
    <style:style style:name="Таблица2.C" style:family="table-column">
      <style:table-column-properties style:column-width="2.591cm" style:rel-column-width="10313*"/>
    </style:style>
    <style:style style:name="Таблица2.D" style:family="table-column">
      <style:table-column-properties style:column-width="0.783cm" style:rel-column-width="3120*"/>
    </style:style>
    <style:style style:name="Таблица2.E" style:family="table-column">
      <style:table-column-properties style:column-width="3.209cm" style:rel-column-width="12777*"/>
    </style:style>
    <style:style style:name="Таблица2.F" style:family="table-column">
      <style:table-column-properties style:column-width="0.808cm" style:rel-column-width="3216*"/>
    </style:style>
    <style:style style:name="Таблица2.G" style:family="table-column">
      <style:table-column-properties style:column-width="4.011cm" style:rel-column-width="15966*"/>
    </style:style>
    <style:style style:name="Таблица2.H" style:family="table-column">
      <style:table-column-properties style:column-width="0.935cm" style:rel-column-width="372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G1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H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A9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H9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3" style:family="table">
      <style:table-properties style:width="16.484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2.177cm"/>
    </style:style>
    <style:style style:name="Таблица3.C" style:family="table-column">
      <style:table-column-properties style:column-width="3.616cm"/>
    </style:style>
    <style:style style:name="Таблица3.D" style:family="table-column">
      <style:table-column-properties style:column-width="2.806cm"/>
    </style:style>
    <style:style style:name="Таблица3.E" style:family="table-column">
      <style:table-column-properties style:column-width="3.254cm"/>
    </style:style>
    <style:style style:name="Таблица3.F" style:family="table-column">
      <style:table-column-properties style:column-width="2.725cm"/>
    </style:style>
    <style:style style:name="Таблица3.1" style:family="table-row">
      <style:table-row-properties style:row-height="0.457cm" style:keep-together="true" fo:keep-together="auto"/>
    </style:style>
    <style:style style:name="Таблица3.A1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1.263cm" style:keep-together="true" fo:keep-together="auto"/>
    </style:style>
    <style:style style:name="Таблица3.3" style:family="table-row">
      <style:table-row-properties style:row-height="0.441cm" style:keep-together="true" fo:keep-together="auto"/>
    </style:style>
    <style:style style:name="Таблица3.A3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F3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4" style:family="table-row">
      <style:table-row-properties style:row-height="0.415cm" style:keep-together="true" fo:keep-together="auto"/>
    </style:style>
    <style:style style:name="Таблица3.5" style:family="table-row">
      <style:table-row-properties style:row-height="0.432cm" style:keep-together="true" fo:keep-together="auto"/>
    </style:style>
    <style:style style:name="Таблица3.7" style:family="table-row">
      <style:table-row-properties style:row-height="0.474cm" style:keep-together="true" fo:keep-together="auto"/>
    </style:style>
    <style:style style:name="Таблица3.A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F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4" style:family="table" style:master-page-name="">
      <style:table-properties style:width="16.404cm" style:page-number="auto" table:align="left" style:writing-mode="lr-tb"/>
    </style:style>
    <style:style style:name="Таблица4.A" style:family="table-column">
      <style:table-column-properties style:column-width="6.244cm"/>
    </style:style>
    <style:style style:name="Таблица4.B" style:family="table-column">
      <style:table-column-properties style:column-width="10.16cm"/>
    </style:style>
    <style:style style:name="Таблица5" style:family="table" style:master-page-name="">
      <style:table-properties style:width="16.501cm" style:page-number="auto" table:align="margins" style:writing-mode="lr-tb"/>
    </style:style>
    <style:style style:name="Таблица5.A" style:family="table-column">
      <style:table-column-properties style:column-width="16.501cm" style:rel-column-width="65535*"/>
    </style:style>
    <style:style style:name="Таблица5.1" style:family="table-row">
      <style:table-row-properties style:min-row-height="1.005cm"/>
    </style:style>
    <style:style style:name="Таблица5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.588cm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4" style:family="paragraph" style:parent-style-name="Подпись_20_к_20_таблице1">
      <style:paragraph-properties fo:line-height="0.318cm" fo:background-color="transparent">
        <style:background-image/>
      </style:paragraph-properties>
    </style:style>
    <style:style style:name="P5" style:family="paragraph" style:parent-style-name="Подпись_20_к_20_таблице1">
      <style:paragraph-properties fo:line-height="0.318cm" fo:background-color="transparent">
        <style:background-image/>
      </style:paragraph-properties>
      <style:text-properties fo:font-size="11pt" fo:language="ru" fo:country="RU" style:font-size-asian="11pt" style:font-size-complex="11pt"/>
    </style:style>
    <style:style style:name="P6" style:family="paragraph" style:parent-style-name="Основной_20_текст_20__28_2_29_1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Основной_20_текст_20__28_5_29_1">
      <style:paragraph-properties fo:margin-left="7.796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13" style:family="paragraph" style:parent-style-name="Основной_20_текст_20__28_5_29_1">
      <style:paragraph-properties fo:margin-left="0cm" fo:margin-right="12.1cm" fo:margin-top="0cm" fo:margin-bottom="0cm" fo:line-height="150%" fo:text-indent="0cm" style:auto-text-indent="false" fo:background-color="transparent">
        <style:background-image/>
      </style:paragraph-properties>
      <style:text-properties fo:font-size="11pt" fo:language="ru" fo:country="RU" style:font-size-asian="11pt" style:font-size-complex="11pt"/>
    </style:style>
    <style:style style:name="P14" style:family="paragraph" style:parent-style-name="Основной_20_текст_20__28_5_29_1">
      <style:paragraph-properties fo:margin-left="0cm" fo:margin-right="1.834cm" fo:margin-top="0cm" fo:margin-bottom="0cm" fo:line-height="150%" fo:text-indent="0cm" style:auto-text-indent="false" fo:background-color="transparent">
        <style:background-image/>
      </style:paragraph-properties>
    </style:style>
    <style:style style:name="P15" style:family="paragraph" style:parent-style-name="Основной_20_текст_20__28_5_29_1">
      <style:paragraph-properties fo:margin-left="0cm" fo:margin-right="9.737cm" fo:margin-top="0cm" fo:margin-bottom="0cm" fo:line-height="150%" fo:text-indent="0c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5_29_1">
      <style:paragraph-properties fo:margin-left="0cm" fo:margin-right="9.737cm" fo:margin-top="0cm" fo:margin-bottom="0cm" fo:line-height="150%" fo:text-indent="0cm" style:auto-text-indent="false" fo:background-color="transparent">
        <style:background-image/>
      </style:paragraph-properties>
      <style:text-properties fo:font-size="11pt" fo:language="ru" fo:country="RU" style:font-size-asian="11pt" style:font-size-complex="11pt"/>
    </style:style>
    <style:style style:name="P17" style:family="paragraph" style:parent-style-name="Основной_20_текст_20__28_5_29_1">
      <style:paragraph-properties fo:margin-top="0cm" fo:margin-bottom="0cm" fo:line-height="150%" fo:background-color="transparent">
        <style:background-image/>
      </style:paragraph-properties>
    </style:style>
    <style:style style:name="P18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19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5.884cm" style:leader-style="solid" style:leader-text="_"/>
          <style:tab-stop style:position="10.931cm"/>
        </style:tab-stops>
        <style:background-image/>
      </style:paragraph-properties>
    </style:style>
    <style:style style:name="P20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5.046cm" style:leader-style="solid" style:leader-text="_"/>
          <style:tab-stop style:position="8.412cm" style:leader-style="solid" style:leader-text="_"/>
        </style:tab-stops>
        <style:background-image/>
      </style:paragraph-properties>
    </style:style>
    <style:style style:name="P21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7.916cm" style:leader-style="solid" style:leader-text="_"/>
        </style:tab-stops>
        <style:background-image/>
      </style:paragraph-properties>
    </style:style>
    <style:style style:name="P22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9.507cm" style:leader-style="solid" style:leader-text="_"/>
          <style:tab-stop style:position="12.358cm" style:leader-style="solid" style:leader-text="_"/>
          <style:tab-stop style:position="15.558cm" style:leader-style="solid" style:leader-text="_"/>
        </style:tab-stops>
        <style:background-image/>
      </style:paragraph-properties>
    </style:style>
    <style:style style:name="P23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7.281cm" style:leader-style="solid" style:leader-text="_"/>
        </style:tab-stops>
        <style:background-image/>
      </style:paragraph-properties>
    </style:style>
    <style:style style:name="P24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7.916cm" style:leader-style="solid" style:leader-text="_"/>
          <style:tab-stop style:position="8.412cm" style:leader-style="solid" style:leader-text="_"/>
          <style:tab-stop style:position="9.507cm" style:leader-style="solid" style:leader-text="_"/>
          <style:tab-stop style:position="12.358cm" style:leader-style="solid" style:leader-text="_"/>
          <style:tab-stop style:position="15.194cm" style:leader-style="solid" style:leader-text="_"/>
        </style:tab-stops>
        <style:background-image/>
      </style:paragraph-properties>
    </style:style>
    <style:style style:name="P25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8.257cm" style:leader-style="solid" style:leader-text="_"/>
        </style:tab-stops>
        <style:background-image/>
      </style:paragraph-properties>
    </style:style>
    <style:style style:name="P26" style:family="paragraph" style:parent-style-name="Основной_20_текст_20__28_5_29_1">
      <style:paragraph-properties fo:margin-top="0cm" fo:margin-bottom="0cm" fo:line-height="150%" fo:text-align="justify" style:justify-single-word="false" fo:background-color="transparent">
        <style:tab-stops>
          <style:tab-stop style:position="7.858cm" style:leader-style="solid" style:leader-text="_"/>
        </style:tab-stops>
        <style:background-image/>
      </style:paragraph-properties>
    </style:style>
    <style:style style:name="P27" style:family="paragraph" style:parent-style-name="Основной_20_текст_20__28_5_29_1" style:master-page-name="">
      <style:paragraph-properties fo:margin-left="7.355cm" fo:margin-right="0cm" fo:margin-top="0cm" fo:margin-bottom="0cm" fo:line-height="150%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Основной_20_текст_20__28_2_29_1">
      <style:paragraph-properties fo:margin-left="0.353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Основной_20_текст_20__28_2_29_1">
      <style:paragraph-properties fo:margin-top="0cm" fo:margin-bottom="0cm" fo:line-height="100%" fo:text-align="center" style:justify-single-word="false" fo:background-color="transparent">
        <style:background-image/>
      </style:paragraph-properties>
    </style:style>
    <style:style style:name="P30" style:family="paragraph" style:parent-style-name="Основной_20_текст_20__28_2_29_1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31" style:family="paragraph" style:parent-style-name="Основной_20_текст_20__28_7_29_">
      <style:paragraph-properties fo:margin-left="0cm" fo:margin-right="0cm" fo:margin-top="0cm" fo:margin-bottom="0.55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Основной_20_текст_20__28_7_29_">
      <style:paragraph-properties fo:margin-left="0.079cm" fo:margin-right="0.106cm" fo:margin-top="0cm" fo:margin-bottom="0cm" fo:line-height="0.423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.499cm" fo:line-height="107%" fo:text-align="end" style:justify-single-word="false" fo:padding="0cm" fo:border="none"/>
      <style:text-properties style:font-name="Times New Roman1" fo:font-size="10pt"/>
    </style:style>
    <style:style style:name="P34" style:family="paragraph" style:parent-style-name="Table_20_Contents">
      <style:paragraph-properties fo:margin-top="0cm" fo:margin-bottom="0.499cm" fo:line-height="107%" fo:text-align="end" style:justify-single-word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.499cm" fo:line-height="107%" fo:text-align="end" style:justify-single-word="false" fo:text-indent="0cm" style:auto-text-indent="false" fo:padding="0cm" fo:border="none"/>
    </style:style>
    <style:style style:name="P36" style:family="paragraph" style:parent-style-name="Table_20_Contents">
      <style:paragraph-properties fo:margin-left="0cm" fo:margin-right="0cm" fo:margin-top="0cm" fo:margin-bottom="0cm" fo:line-height="107%" fo:text-align="end" style:justify-single-word="false" fo:orphans="2" fo:widows="2" fo:hyphenation-ladder-count="no-limit" fo:text-indent="0cm" style:auto-text-indent="false" fo:padding="0cm" fo:border="none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fo:line-height="100%" fo:background-color="transparent" fo:padding="0cm" fo:border="none">
        <style:background-image/>
      </style:paragraph-properties>
      <style:text-properties fo:font-weight="normal"/>
    </style:style>
    <style:style style:name="P38" style:family="paragraph" style:parent-style-name="Table_20_Contents">
      <style:paragraph-properties fo:margin-top="0cm" fo:margin-bottom="0cm" fo:line-height="107%" fo:text-align="end" style:justify-single-word="false" fo:padding="0cm" fo:border="none"/>
      <style:text-properties style:font-name="Times New Roman1" fo:font-size="10pt"/>
    </style:style>
    <style:style style:name="P39" style:family="paragraph" style:parent-style-name="Table_20_Contents">
      <style:paragraph-properties fo:margin-top="0cm" fo:margin-bottom="0cm" fo:line-height="107%" fo:text-align="end" style:justify-single-word="false" fo:padding="0cm" fo:border="none"/>
    </style:style>
    <style:style style:name="P40" style:family="paragraph" style:parent-style-name="Подпись_20_к_20_таблице1">
      <style:paragraph-properties fo:line-height="0.318cm" fo:background-color="transparent">
        <style:background-image/>
      </style:paragraph-properties>
    </style:style>
    <style:style style:name="P41" style:family="paragraph" style:parent-style-name="Подпись_20_к_20_таблице1">
      <style:paragraph-properties fo:margin-top="0cm" fo:margin-bottom="0cm" fo:line-height="150%" fo:background-color="transparent">
        <style:background-image/>
      </style:paragraph-properties>
    </style:style>
    <style:style style:name="P42" style:family="paragraph" style:parent-style-name="Подпись_20_к_20_таблице1">
      <style:paragraph-properties fo:margin-top="0cm" fo:margin-bottom="0cm" fo:line-height="150%" fo:background-color="transparent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43" style:family="paragraph" style:parent-style-name="Text_20_body">
      <style:paragraph-properties fo:line-height="107%"/>
    </style:style>
    <style:style style:name="P44" style:family="paragraph" style:parent-style-name="Text_20_body">
      <style:paragraph-properties fo:line-height="107%" fo:text-align="justify" style:justify-single-word="false"/>
    </style:style>
    <style:style style:name="P45" style:family="paragraph" style:parent-style-name="Text_20_body">
      <style:paragraph-properties fo:line-height="107%" fo:text-align="justify" style:justify-single-word="false"/>
      <style:text-properties style:font-name="Times New Roman1"/>
    </style:style>
    <style:style style:name="P46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imes New Roman1" fo:font-size="9pt"/>
    </style:style>
    <style:style style:name="P47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8" style:family="paragraph" style:parent-style-name="Text_20_body">
      <style:paragraph-properties fo:margin-left="2.858cm" fo:margin-right="0cm" fo:margin-top="0cm" fo:margin-bottom="0cm" fo:text-indent="0cm" style:auto-text-indent="false"/>
    </style:style>
    <style:style style:name="T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normal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language="en" fo:country="US" style:font-size-asian="11pt" style:font-size-complex="11pt"/>
    </style:style>
    <style:style style:name="T10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Times New Roman1" fo:font-size="8pt" fo:language="ru" fo:country="RU" fo:font-weight="bold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bold" style:font-weight-asian="normal" style:font-weight-complex="normal"/>
    </style:style>
    <style:style style:name="T16" style:family="text">
      <style:text-properties fo:color="#000000" style:font-name="Times New Roman1" fo:font-size="10pt" fo:language="ru" fo:country="RU" fo:font-weight="bold" style:font-size-asian="10pt" style:font-weight-asian="normal" style:font-size-complex="10pt" style:font-weight-complex="normal"/>
    </style:style>
    <style:style style:name="T17" style:family="text">
      <style:text-properties fo:color="#000000" style:font-name="Times New Roman1" fo:font-size="10pt" fo:language="ru" fo:country="RU" style:font-size-asian="10pt" style:font-size-complex="10pt"/>
    </style:style>
    <style:style style:name="T18" style:family="text"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weight-complex="normal"/>
    </style:style>
    <style:style style:name="T20" style:family="text">
      <style:text-properties fo:color="#000000" style:font-name="Times New Roman" fo:font-size="11pt" style:font-size-asian="11pt" style:font-size-complex="11pt"/>
    </style:style>
    <style:style style:name="T2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5a2916"/>
    </style:style>
    <style:style style:name="T25" style:family="text">
      <style:text-properties style:font-name="Times New Roman1" fo:font-size="10pt"/>
    </style:style>
    <style:style style:name="T26" style:family="text">
      <style:text-properties style:font-name="Times New Roman1" fo:font-size="10pt" fo:font-style="italic" fo:background-color="#ffffff"/>
    </style:style>
    <style:style style:name="T27" style:family="text">
      <style:text-properties style:font-name="Times New Roman1" fo:font-size="9pt"/>
    </style:style>
    <style:style style:name="T28" style:family="text">
      <style:text-properties fo:font-variant="normal" fo:text-transform="none" style:font-name="Times New Roman1" fo:font-size="9pt"/>
    </style:style>
    <style:style style:name="T29" style:family="text">
      <style:text-properties fo:font-variant="normal" fo:text-transform="none" style:font-name="Symbol1" fo:font-size="9pt"/>
    </style:style>
    <style:style style:name="T30" style:family="text">
      <style:text-properties style:font-name="Symbol1" fo:font-size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37">Место</text:p>
            <text:p text:style-name="P37">для фотографии</text:p>
            <text:p text:style-name="P37">(Обязательно)</text:p>
          </table:table-cell>
          <table:table-cell office:value-type="string">
            <text:p text:style-name="P36">Государственное бюджетное учреждение Республики Адыгея «Многофункциональный центр предоставления государственных и муниципальных услуг»</text:p>
            <text:p text:style-name="P38">ул. Краснооктябрьская, 47, г. Майкоп, 385000</text:p>
            <text:p text:style-name="P38">тел. 8(8772) 52-45-30<text:span text:style-name="T24"> </text:span>тел./факс 8(8772) 52-50-04</text:p>
            <text:p text:style-name="P39"><text:span text:style-name="T25">эл. почта: </text:span><text:span text:style-name="T26">umfc@mfc01.ru</text:span></text:p>
          </table:table-cell>
        </table:table-row>
      </table:table>
      <text:p text:style-name="P31"><text:span text:style-name="Основной_20_текст_20__28_7_29__5f_"><text:span text:style-name="T14"/>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2"><text:span text:style-name="Основной_20_текст_20__28_7_29__5f_"><text:span text:style-name="T18">Обработка персональных данных ведется с целью рассмотрения Вашей кандидатуры на вакантную должность и дальнейшего </text:span></text:span></text:p>
          </table:table-cell>
        </table:table-row>
      </table:table>
      <text:p text:style-name="P12"><text:span text:style-name="Основной_20_текст_20__28_5_29__20_Exact"><text:span text:style-name="T3"/></text:span></text:p>
      <text:p text:style-name="P27"><text:span text:style-name="Основной_20_текст_20__28_5_29_"><text:span text:style-name="T2">АНКЕТА</text:span></text:span></text:p>
      <text:p text:style-name="P19"><text:span text:style-name="Основной_20_текст_20__28_5_29__5f_"><text:span text:style-name="T6">Фамилия <text:tab/> Имя</text:span></text:span><text:span text:style-name="Основной_20_текст_20__28_5_29__5f_"><text:span text:style-name="T7">____________________</text:span></text:span><text:span text:style-name="Основной_20_текст_20__28_5_29__5f_"><text:span text:style-name="T6"><text:tab/>Отчество</text:span></text:span><text:span text:style-name="Основной_20_текст_20__28_5_29__5f_"><text:span text:style-name="T7">__________________</text:span></text:span></text:p>
      <text:p text:style-name="P20"><text:span text:style-name="Основной_20_текст_20__28_5_29__5f_"><text:span text:style-name="T6">Дата рождения <text:tab/> Возраст<text:tab/> Гражданство</text:span></text:span><text:span text:style-name="Основной_20_текст_20__28_5_29__5f_"><text:span text:style-name="T7">____________________________</text:span></text:span></text:p>
      <text:p text:style-name="P18"><text:span text:style-name="Основной_20_текст_20__28_5_29__5f_"><text:span text:style-name="T6">Место рождения (село, город, край, область, республика):</text:span></text:span><text:span text:style-name="Основной_20_текст_20__28_5_29__5f_"><text:span text:style-name="T7">__________________________________</text:span></text:span></text:p>
      <text:p text:style-name="P18"><text:span text:style-name="Основной_20_текст_20__28_5_29__5f_"><text:span text:style-name="T7">____________________________________________________________________________________</text:span></text:span></text:p>
      <text:p text:style-name="P21"><text:span text:style-name="Основной_20_текст_20__28_5_29__5f_"><text:span text:style-name="T6">Адрес (место жительства): индекс <text:tab/> город (обл.)</text:span></text:span><text:span text:style-name="Основной_20_текст_20__28_5_29__5f_"><text:span text:style-name="T7">_________________________________</text:span></text:span></text:p>
      <text:p text:style-name="P22"><text:span text:style-name="Основной_20_текст_20__28_5_29__5f_"><text:span text:style-name="T7">Улица __________________________________</text:span></text:span><text:span text:style-name="Основной_20_текст_20__28_5_29__5f_"><text:span text:style-name="T6"><text:tab/>дом <text:tab/> кори. <text:tab/>кв.</text:span></text:span></text:p>
      <text:p text:style-name="P23"><text:span text:style-name="Основной_20_текст_20__28_5_29__5f_"><text:span text:style-name="T6">Адрес (прописка): индекс <text:tab/> город (обл.)</text:span></text:span></text:p>
      <text:p text:style-name="P24"><text:span text:style-name="Основной_20_текст_20__28_5_29_"><text:span text:style-name="T6">улица</text:span></text:span><text:span text:style-name="Основной_20_текст_20__28_5_29__5f_"><text:span text:style-name="T6"><text:tab/><text:tab/><text:tab/></text:span></text:span><text:span text:style-name="Основной_20_текст_20__28_5_29_"><text:span text:style-name="T6">дом</text:span></text:span><text:span text:style-name="Основной_20_текст_20__28_5_29__5f_"><text:span text:style-name="T6"><text:tab/></text:span></text:span><text:span text:style-name="Основной_20_текст_20__28_5_29_"><text:span text:style-name="T6">корп.</text:span></text:span><text:span text:style-name="Основной_20_текст_20__28_5_29__5f_"><text:span text:style-name="T6"><text:tab/>кв.</text:span></text:span></text:p>
      <text:p text:style-name="P18"><text:span text:style-name="Основной_20_текст_20__28_5_29__5f_"><text:span text:style-name="T6">Семейное положение</text:span></text:span></text:p>
      <text:p text:style-name="P18"><text:span text:style-name="Основной_20_текст_20__28_5_29__5f_"><text:span text:style-name="T6">Отношение к воинской обязанности и воинское звание:</text:span></text:span></text:p>
      <text:p text:style-name="P18"><text:span text:style-name="Подпись_20_к_20_таблице_5f_"><text:span text:style-name="T6">Образование, когда и какие учебные заведения окончили:</text:span></text:span></text:p>
      <text:p text:style-name="P41"><draw:frame draw:style-name="fr1" draw:name="Врезка1" text:anchor-type="paragraph" svg:x="-0.018cm" svg:y="0.513cm" svg:width="16.462cm" draw:z-index="2"><draw:text-box fo:min-height="3.32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style-name="Таблица1.A1" office:value-type="string"><text:p text:style-name="P6">Дата</text:p><text:p text:style-name="P6">поступления</text:p></table:table-cell><table:table-cell table:style-name="Таблица1.A1" office:value-type="string"><text:p text:style-name="P6">Дата</text:p><text:p text:style-name="P6">окончания</text:p></table:table-cell><table:table-cell table:style-name="Таблица1.A1" office:value-type="string"><text:p text:style-name="P6">Название</text:p><text:p text:style-name="P6">учебного заведения</text:p></table:table-cell><table:table-cell table:style-name="Таблица1.A1" office:value-type="string"><text:p text:style-name="P6">Факультет</text:p></table:table-cell><table:table-cell table:style-name="Таблица1.A1" office:value-type="string"><text:p text:style-name="P6">Специальность</text:p></table:table-cell><table:table-cell table:style-name="Таблица1.F1" office:value-type="string"><text:p text:style-name="P6">Квалификация</text:p></table:table-cell></table:table-row><table:table-row table:style-name="Таблица1.2"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F2" office:value-type="string"><text:p text:style-name="P1"/></table:table-cell></table:table-row><table:table-row table:style-name="Таблица1.3"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F2" office:value-type="string"><text:p text:style-name="P1"/></table:table-cell></table:table-row><table:table-row table:style-name="Таблица1.2"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F2" office:value-type="string"><text:p text:style-name="P1"/></table:table-cell></table:table-row><table:table-row table:style-name="Таблица1.2"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F2" office:value-type="string"><text:p text:style-name="P1"/></table:table-cell></table:table-row><table:table-row table:style-name="Таблица1.2"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A2" office:value-type="string"><text:p text:style-name="P1"/></table:table-cell><table:table-cell table:style-name="Таблица1.F2" office:value-type="string"><text:p text:style-name="P1"/></table:table-cell></table:table-row></table:table></draw:text-box></draw:frame><text:span text:style-name="Подпись_20_к_20_таблице_5f_"><text:span text:style-name="T6">Дополнительное образование:</text:span></text:span></text:p>
      <text:p text:style-name="P41"><text:span text:style-name="Подпись_20_к_20_таблице_5f_"><text:span text:style-name="T6">Дополнительное образование:</text:span></text:span></text:p>
      <text:p text:style-name="P41"><text:span text:style-name="Подпись_20_к_20_таблице_5f_"><text:span text:style-name="T6">Водительские права категории</text:span></text:span><text:span text:style-name="Подпись_20_к_20_таблице_5f_"><text:span text:style-name="T7">:</text:span></text:span></text:p>
      <text:p text:style-name="P41"><text:span text:style-name="Основной_20_текст_20__28_5_29__5f_"><text:span text:style-name="T6">По каким мотивам (причинам) Вы оставили (или решили оставить) последнее место работы:</text:span></text:span></text:p>
      <text:p text:style-name="P41"><text:span text:style-name="Основной_20_текст_20__28_5_29__5f_"><text:span text:style-name="T7">Почему Вы обратились именно в нашу организацию:</text:span></text:span><text:span text:style-name="T23"> </text:span></text:p>
      <text:p text:style-name="P42">Чем Вас привлекает предложенная вакансия:</text:p>
      <text:p text:style-name="P41"><draw:frame draw:style-name="fr2" draw:name="Врезка2" text:anchor-type="paragraph" svg:x="0.053cm" svg:y="0.811cm" svg:width="16.461cm" svg:height="4.771cm" fo:min-height="17%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column table:style-name="Таблица2.G"/><table:table-column table:style-name="Таблица2.H"/><table:table-row table:style-name="Таблица2.1"><table:table-cell table:style-name="Таблица2.A1" table:number-columns-spanned="2" office:value-type="string"><text:p text:style-name="P28"><text:span text:style-name="Основной_20_текст_20__28_2_29__20__2b__20_9_20_pt"><text:span text:style-name="T6">Операционные системы</text:span></text:span></text:p></table:table-cell><table:covered-table-cell/><table:table-cell table:style-name="Таблица2.A1" table:number-columns-spanned="2" office:value-type="string"><text:p text:style-name="P29"><text:span text:style-name="Основной_20_текст_20__28_2_29__20__2b__20_9_20_pt"><text:span text:style-name="T6">Офисные</text:span></text:span></text:p><text:p text:style-name="P29"><text:span text:style-name="Основной_20_текст_20__28_2_29__20__2b__20_9_20_pt"><text:span text:style-name="T6">программы</text:span></text:span></text:p></table:table-cell><table:covered-table-cell/><table:table-cell table:style-name="Таблица2.A1" table:number-columns-spanned="2" office:value-type="string"><text:p text:style-name="P29"><text:span text:style-name="Основной_20_текст_20__28_2_29__20__2b__20_9_20_pt"><text:span text:style-name="T6">Специализированные</text:span></text:span></text:p><text:p text:style-name="P29"><text:span text:style-name="Основной_20_текст_20__28_2_29__20__2b__20_9_20_pt"><text:span text:style-name="T6">программы</text:span></text:span></text:p></table:table-cell><table:covered-table-cell/><table:table-cell table:style-name="Таблица2.G1" table:number-columns-spanned="2" office:value-type="string"><text:p text:style-name="P29"><text:span text:style-name="Основной_20_текст_20__28_2_29__20__2b__20_9_20_pt"><text:span text:style-name="T6">Языки</text:span></text:span></text:p><text:p text:style-name="P29"><text:span text:style-name="Основной_20_текст_20__28_2_29__20__2b__20_9_20_pt"><text:span text:style-name="T6">программирования</text:span></text:span></text:p></table:table-cell><table:covered-table-cell/></table:table-row><table:table-row table:style-name="Таблица2.1"><table:table-cell table:style-name="Таблица2.A1" office:value-type="string"><text:p text:style-name="P30"><text:span text:style-name="Основной_20_текст_20__28_2_29__20__2b__20_9_20_pt"><text:span text:style-name="T11">MS-DOS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Word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1C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Basic</text:span></text:span></text:p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30"><text:span text:style-name="Основной_20_текст_20__28_2_29__20__2b__20_9_20_pt"><text:span text:style-name="T11">Windows </text:span></text:span><text:span text:style-name="Основной_20_текст_20__28_2_29__20__2b__20_9_20_pt"><text:span text:style-name="T6">3.1, 3.11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Excel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Инфо-Бухгалтер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Pascal </text:span></text:span><text:span text:style-name="Основной_20_текст_20__28_2_29__20__2b__20_9_20_pt"><text:span text:style-name="T6">/ </text:span></text:span><text:span text:style-name="Основной_20_текст_20__28_2_29__20__2b__20_9_20_pt"><text:span text:style-name="T11">Delphi</text:span></text:span></text:p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30"><text:span text:style-name="Основной_20_текст_20__28_2_29__20__2b__20_9_20_pt"><text:span text:style-name="T11">Windows </text:span></text:span><text:span text:style-name="Основной_20_текст_20__28_2_29__20__2b__20_9_20_pt"><text:span text:style-name="T6">95/98/Ме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Access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БЕСТ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C/C++</text:span></text:span></text:p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30"><text:span text:style-name="Основной_20_текст_20__28_2_29__20__2b__20_9_20_pt"><text:span text:style-name="T11">Windows NT/20000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Corel Draw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11">Assembler</text:span></text:span></text:p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30"><text:span text:style-name="Основной_20_текст_20__28_2_29__20__2b__20_9_20_pt"><text:span text:style-name="T6">Другие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Другие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Другие</text:span></text:span></text:p></table:table-cell><table:table-cell table:style-name="Таблица2.A1" office:value-type="string"><text:p text:style-name="P7"/></table:table-cell><table:table-cell table:style-name="Таблица2.A1" office:value-type="string"><text:p text:style-name="P30"><text:span text:style-name="Основной_20_текст_20__28_2_29__20__2b__20_9_20_pt"><text:span text:style-name="T6">Другие</text:span></text:span></text:p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H2" office:value-type="string"><text:p text:style-name="P8"/></table:table-cell></table:table-row><table:table-row table:style-name="Таблица2.1"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A1" office:value-type="string"><text:p text:style-name="P7"/></table:table-cell><table:table-cell table:style-name="Таблица2.H2" office:value-type="string"><text:p text:style-name="P8"/></table:table-cell></table:table-row><table:table-row table:style-name="Таблица2.1"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A9" office:value-type="string"><text:p text:style-name="P7"/></table:table-cell><table:table-cell table:style-name="Таблица2.H9" office:value-type="string"><text:p text:style-name="P8"/></table:table-cell></table:table-row></table:table></draw:text-box></draw:frame><text:span text:style-name="Подпись_20_к_20_таблице_5f_"><text:span text:style-name="T6">С какими программными продуктами приходилось работать:</text:span></text:span></text:p>
      <text:p text:style-name="P13"/>
      <text:p text:style-name="P14"><text:span text:style-name="Основной_20_текст_20__28_5_29__5f_"><text:span text:style-name="T6"/></text:span></text:p>
      <text:p text:style-name="P14"><text:span text:style-name="Основной_20_текст_20__28_5_29__5f_"><text:span text:style-name="T6"/></text:span></text:p>
      <text:p text:style-name="P14"><text:span text:style-name="Основной_20_текст_20__28_5_29__5f_"><text:span text:style-name="T6"/></text:span></text:p>
      <text:p text:style-name="P14"><text:span text:style-name="Основной_20_текст_20__28_5_29__5f_"><text:span text:style-name="T6"/></text:span></text:p>
      <text:p text:style-name="P14"><text:span text:style-name="Основной_20_текст_20__28_5_29__5f_"><text:span text:style-name="T6"><text:s/></text:span></text:span></text:p>
      <text:p text:style-name="P14"><text:span text:style-name="Основной_20_текст_20__28_5_29__5f_"><text:span text:style-name="T6">. </text:span></text:span></text:p>
      <text:p text:style-name="P14"><text:soft-page-break/><text:span text:style-name="Основной_20_текст_20__28_5_29__5f_"><text:span text:style-name="T6">Укажите должность, Ф.И.О. и контактный телефон лица, которое могло бы дать Вам рекомендацию (с последнего</text:span></text:span><text:span text:style-name="Основной_20_текст_20__28_5_29__5f_"><text:span text:style-name="T7"> </text:span></text:span><text:span text:style-name="Основной_20_текст_20__28_5_29__5f_"><text:span text:style-name="T6">места работы): </text:span></text:span><text:span text:style-name="Основной_20_текст_20__28_5_29__5f_"><text:span text:style-name="T7">_______________________________________________________________________</text:span></text:span><text:span text:style-name="Основной_20_текст_20__28_5_29__5f_"><text:span text:style-name="T6"><text:tab/></text:span></text:span></text:p>
      <text:p text:style-name="P15"><text:span text:style-name="Основной_20_текст_20__28_5_29__5f_"><text:span text:style-name="T6">Ваш средний месячный доход на последнем месте работы:</text:span></text:span></text:p>
      <text:p text:style-name="P16"/>
      <text:p text:style-name="P17"><draw:frame draw:style-name="fr3" draw:name="Врезка4" text:anchor-type="char" svg:x="0.007cm" svg:y="0.153cm" svg:width="17.205cm" svg:height="4.995cm" draw:z-index="1"><draw:text-box><text:p text:style-name="P4"><text:span text:style-name="Подпись_20_к_20_таблице"><text:span text:style-name="T12">Перечислите организации, в которых Вы работали, и занимаемые должности за последние 10 лет:</text:span></text:span></text:p><text:p text:style-name="P4"><text:span text:style-name="Подпись_20_к_20_таблице"><text:span text:style-name="T6"/></text:span></text:p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row table:style-name="Таблица3.1"><table:table-cell table:style-name="Таблица3.A1" table:number-columns-spanned="2" office:value-type="string"><text:p text:style-name="P29"><text:span text:style-name="Основной_20_текст_20__28_2_29__20__2b__20_Franklin_20_Gothic_20_Medium_20_Cond"><text:span text:style-name="T22">д</text:span></text:span><text:span text:style-name="Основной_20_текст_20__28_2_29__20__2b__20_9_20_pt"><text:span text:style-name="T22">ата</text:span></text:span></text:p></table:table-cell><table:covered-table-cell/><table:table-cell table:style-name="Таблица3.A1" table:number-rows-spanned="2" office:value-type="string"><text:p text:style-name="P29"><text:span text:style-name="Основной_20_текст_20__28_2_29__20__2b__20_9_20_pt"><text:span text:style-name="T22">Наименование</text:span></text:span></text:p><text:p text:style-name="P29"><text:span text:style-name="Основной_20_текст_20__28_2_29__20__2b__20_9_20_pt"><text:span text:style-name="T22">организации</text:span></text:span></text:p></table:table-cell><table:table-cell table:style-name="Таблица3.A1" table:number-rows-spanned="2" office:value-type="string"><text:p text:style-name="P29"><text:span text:style-name="Основной_20_текст_20__28_2_29__20__2b__20_9_20_pt"><text:span text:style-name="T22">Должность</text:span></text:span></text:p></table:table-cell><table:table-cell table:style-name="Таблица3.A1" table:number-rows-spanned="2" office:value-type="string"><text:p text:style-name="P29"><text:span text:style-name="Основной_20_текст_20__28_2_29__20__2b__20_9_20_pt"><text:span text:style-name="T22">Адрес организации, предприятия</text:span></text:span></text:p></table:table-cell><table:table-cell table:style-name="Таблица3.F1" table:number-rows-spanned="2" office:value-type="string"><text:p text:style-name="P29"><text:span text:style-name="Основной_20_текст_20__28_2_29__20__2b__20_9_20_pt"><text:span text:style-name="T22">Причина</text:span></text:span></text:p><text:p text:style-name="P29"><text:span text:style-name="Основной_20_текст_20__28_2_29__20__2b__20_9_20_pt"><text:span text:style-name="T22">увольнения</text:span></text:span></text:p><text:p text:style-name="P29"><text:span text:style-name="Основной_20_текст_20__28_2_29__20__2b__20_9_20_pt"><text:span text:style-name="T22">(фактическая)</text:span></text:span></text:p></table:table-cell></table:table-row><table:table-row table:style-name="Таблица3.2"><table:table-cell table:style-name="Таблица3.A1" office:value-type="string"><text:p text:style-name="P29"><text:span text:style-name="Основной_20_текст_20__28_2_29__20__2b__20_9_20_pt"><text:span text:style-name="T22">начало</text:span></text:span></text:p></table:table-cell><table:table-cell table:style-name="Таблица3.A1" office:value-type="string"><text:p text:style-name="P29"><text:span text:style-name="Основной_20_текст_20__28_2_29__20__2b__20_9_20_pt"><text:span text:style-name="T22">окончание</text:span></text:span></text:p></table:table-cell><table:covered-table-cell/><table:covered-table-cell/><table:covered-table-cell/><table:covered-table-cell/></table:table-row><table:table-row table:style-name="Таблица3.3"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F3" office:value-type="string"><text:p text:style-name="P11"/></table:table-cell></table:table-row><table:table-row table:style-name="Таблица3.4"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F3" office:value-type="string"><text:p text:style-name="P11"/></table:table-cell></table:table-row><table:table-row table:style-name="Таблица3.5"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F3" office:value-type="string"><text:p text:style-name="P11"/></table:table-cell></table:table-row><table:table-row table:style-name="Таблица3.5"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A3" office:value-type="string"><text:p text:style-name="P11"/></table:table-cell><table:table-cell table:style-name="Таблица3.F3" office:value-type="string"><text:p text:style-name="P11"/></table:table-cell></table:table-row><table:table-row table:style-name="Таблица3.7"><table:table-cell table:style-name="Таблица3.A7" office:value-type="string"><text:p text:style-name="P9"/></table:table-cell><table:table-cell table:style-name="Таблица3.A7" office:value-type="string"><text:p text:style-name="P9"/></table:table-cell><table:table-cell table:style-name="Таблица3.A7" office:value-type="string"><text:p text:style-name="P9"/></table:table-cell><table:table-cell table:style-name="Таблица3.A7" office:value-type="string"><text:p text:style-name="P9"/></table:table-cell><table:table-cell table:style-name="Таблица3.A7" office:value-type="string"><text:p text:style-name="P9"/></table:table-cell><table:table-cell table:style-name="Таблица3.F7" office:value-type="string"><text:p text:style-name="P9"/></table:table-cell></table:table-row></table:table><text:p text:style-name="Standard"/></draw:text-box></draw:frame><text:span text:style-name="Основной_20_текст_20__28_5_29__5f_"><text:span text:style-name="T6">Что полезного и нужного Вы могли бы предложить компании?</text:span></text:span><text:span text:style-name="Основной_20_текст_20__28_5_29__5f_"><text:span text:style-name="T7">_______________________________</text:span></text:span></text:p>
      <text:p text:style-name="P25"><text:span text:style-name="Основной_20_текст_20__28_5_29__5f_"><text:span text:style-name="T6">Преимущества Вашей кандидатуры:</text:span></text:span><text:span text:style-name="Основной_20_текст_20__28_5_29__5f_"><text:span text:style-name="T7">_____________________________________________________</text:span></text:span></text:p>
      <text:p text:style-name="P25"><text:span text:style-name="Основной_20_текст_20__28_5_29__5f_"><text:span text:style-name="T6">Ваши увлечения вне работы (хобби)<text:tab/></text:span></text:span><text:span text:style-name="Основной_20_текст_20__28_5_29__5f_"><text:span text:style-name="T7">__________________________________________</text:span></text:span></text:p>
      <text:p text:style-name="P18"><text:span text:style-name="Основной_20_текст_20__28_5_29__5f_"><text:span text:style-name="T6">Что бы Вы хотели добавить о себе</text:span></text:span><text:span text:style-name="Основной_20_текст_20__28_5_29__5f_"><text:span text:style-name="T7">_______________________________________________________</text:span></text:span></text:p>
      <text:p text:style-name="P18"><text:span text:style-name="Основной_20_текст_20__28_5_29__5f_"><text:span text:style-name="T6">На какую должность Вы претендуете</text:span></text:span><text:span text:style-name="Основной_20_текст_20__28_5_29__5f_"><text:span text:style-name="T7">_____________________________________________________</text:span></text:span></text:p>
      <text:p text:style-name="P18"><text:span text:style-name="Основной_20_текст_20__28_5_29__5f_"><text:span text:style-name="T6">Против проверки сообщенных мною сведений не возражаю.</text:span></text:span></text:p>
      <text:p text:style-name="P26"><text:span text:style-name="Основной_20_текст_20__28_5_29__5f_"><text:span text:style-name="T6">Номер телефона <text:tab/></text:span></text:span></text:p>
      <text:p text:style-name="P18"><text:span text:style-name="Основной_20_текст_20__28_5_29__5f_"><text:span text:style-name="T7"/></text:span></text:p>
      <text:p text:style-name="P46">В соответствии с Федеральным законом от 27.07.2006 № 152-ФЗ «О персональных данных» даю свое согласие ГБУ РА «МФЦ» на обработку следующих персональных данных с использованием и без использования средств автоматизации:</text:p>
      <text:p text:style-name="P47"><text:span text:style-name="T27">1. </text:span><text:span text:style-name="T28"><text:s/></text:span><text:span text:style-name="T27">Я подтверждаю, что ознакомлен(а), что обработка персональных данных может осуществляться путем сбора, систематизации, накопления, хранения, уточнения (обновление, изменение), использования, передачи, в том числе трансграничной, обезличивания, блокирования, уничтожения.</text:span></text:p>
      <text:p text:style-name="P47"><text:span text:style-name="T27">2.</text:span><text:span text:style-name="T28"> </text:span><text:span text:style-name="T27">Срок, в течение которого действует согласие на обработку предоставленных мною персональных данных: </text:span></text:p>
      <text:p text:style-name="P48"><text:span text:style-name="T30">-</text:span><text:span text:style-name="T29"> </text:span><text:span text:style-name="T27">кандидатов (в целях рассмотрения в качестве кандидатуры на занятие должности в последующем) – в течение 3 лет с даты заполнения анкеты.</text:span></text:p>
      <text:p text:style-name="P48"><text:span text:style-name="T30">-</text:span><text:span text:style-name="T29"> </text:span><text:span text:style-name="T27">кандидатов, принятых на работу по результатам рассмотрения – в соответствии с действующим законодательством.</text:span></text:p>
      <text:p text:style-name="P47"><text:span text:style-name="T27">3.</text:span><text:span text:style-name="T28"> </text:span><text:span text:style-name="T27">Я уведомлен(а) о своем праве отозвать согласие на обработку персональных данных путем подачи в ГБУ РА «МФЦ» письменного заявления. </text:span></text:p>
      <text:p text:style-name="P43"/>
      <text:p text:style-name="P45">Достоверность вышеизложенных сведений подтверждаю:</text:p>
      <text:p text:style-name="P44"/>
      <text:p text:style-name="P45">Подпись:_________________ <text:s text:c="36"/>Дата: «_____» _______________202__г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ЛОМе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_28_5_29_1" style:display-name="Основной текст (5)1" style:family="paragraph" style:parent-style-name="Standard">
      <style:paragraph-properties style:line-height-at-least="0.423cm" fo:orphans="0" fo:widows="0" fo:background-color="#ffffff">
        <style:background-image/>
      </style:paragraph-properties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line-height="0.568cm" fo:orphans="0" fo:widows="0" fo:background-color="#ffffff">
        <style:background-image/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2.117cm" fo:margin-bottom="1.482cm" style:line-height-at-least="0.423cm" fo:text-align="center" style:justify-single-word="false" fo:orphans="0" fo:widows="0" fo:background-color="#ffffff">
        <style:background-image/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Основной_20_текст_20__28_2_29_1" style:display-name="Основной текст (2)1" style:family="paragraph" style:parent-style-name="Standard">
      <style:paragraph-properties fo:margin-top="1.482cm" fo:margin-bottom="1.27cm" fo:line-height="0.847cm" fo:text-align="justify" style:justify-single-word="false" fo:orphans="0" fo:widows="0" fo:background-color="#ffffff">
        <style:background-image/>
      </style:paragraph-properties>
      <style:text-properties fo:font-size="14pt" fo:language="zxx" fo:country="none" style:font-size-asian="14pt" style:font-size-complex="14pt"/>
    </style:style>
    <style:style style:name="Заголовок_20__2116_1" style:display-name="Заголовок №1" style:family="paragraph" style:parent-style-name="Standard">
      <style:paragraph-properties fo:margin-top="1.27cm" fo:margin-bottom="0.423cm" style:line-height-at-least="0.423cm" fo:text-align="justify" style:justify-single-word="false" fo:orphans="0" fo:widows="0" fo:background-color="#ffffff">
        <style:background-image/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Основной_20_текст_20__28_6_29_" style:display-name="Основной текст (6)" style:family="paragraph" style:parent-style-name="Standard">
      <style:paragraph-properties fo:line-height="0.847cm" fo:text-align="justify" style:justify-single-word="false" fo:orphans="0" fo:widows="0" fo:background-color="#ffffff">
        <style:background-image/>
      </style:paragraph-properties>
      <style:text-properties fo:font-size="14pt" fo:language="zxx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Arial" style:letter-kerning="true" style:font-name-asian="SimSun1" style:font-name-complex="Arial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_28_7_29_" style:display-name="Основной текст (7)" style:family="paragraph" style:parent-style-name="Standard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Основной_20_текст_20__28_8_29_1" style:display-name="Основной текст (8)1" style:family="paragraph" style:parent-style-name="Standard">
      <style:paragraph-properties fo:margin-top="0.741cm" fo:margin-bottom="0cm" fo:line-height="0.49cm" fo:text-align="justify" style:justify-single-word="false" fo:orphans="0" fo:widows="0" fo:background-color="#ffffff">
        <style:background-image/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Подпись_20_к_20_таблице1" style:display-name="Подпись к таблице1" style:family="paragraph" style:parent-style-name="Standard">
      <style:paragraph-properties style:line-height-at-least="0.423cm" fo:orphans="0" fo:widows="0" fo:hyphenation-ladder-count="no-limit" fo:background-color="#ffffff">
        <style:background-image/>
      </style:paragraph-properties>
      <style:text-properties fo:font-size="9pt" fo:language="zxx" fo:country="none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WW8Num1z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fo:font-size="14pt" style:font-size-asian="14pt" style:font-name-complex="Symbol" style:font-size-complex="14pt"/>
    </style:style>
    <style:style style:name="WW8Num10z0" style:family="text">
      <style:text-properties fo:color="#000000" fo:language="ru" fo:country="RU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WW8Num3z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66cc" style:text-underline-style="solid" style:text-underline-width="auto" style:text-underline-color="font-color"/>
    </style:style>
    <style:style style:name="Основной_20_текст_20__28_5_29__20_Exact" style:display-name="Основной текст (5) Exact" style:family="text" style:parent-style-name="Основной_20_шрифт_20_абзаца1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Основной_20_текст_20__28_3_29__5f_" style:display-name="Основной текст (3)_" style:family="text" style:parent-style-name="Основной_20_шрифт_20_абзаца1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4_29__5f_" style:display-name="Основной текст (4)_" style:family="text" style:parent-style-name="Основной_20_шрифт_20_абзаца1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4_29__20__2b__20_16_20_pt" style:display-name="Основной текст (4) + 16 pt" style:family="text" style:parent-style-name="Основной_20_текст_20__28_4_29__5f_">
      <style:text-properties fo:font-size="16pt" style:font-size-asian="16pt" style:font-size-complex="16pt"/>
    </style:style>
    <style:style style:name="Основной_20_текст_20__28_2_29__5f_" style:display-name="Основной текст (2)_" style:family="text" style:parent-style-name="Основной_20_шрифт_20_абзаца1">
      <style:text-properties fo:font-size="14pt" style:font-size-asian="14pt" style:font-size-complex="14pt" style:language-complex="ar" style:country-complex="SA"/>
    </style:style>
    <style:style style:name="Заголовок_20__2116_1_5f_" style:display-name="Заголовок №1_" style:family="text" style:parent-style-name="Основной_20_шрифт_20_абзаца1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fo:language="en" fo:country="US" style:text-underline-style="solid" style:text-underline-width="auto" style:text-underline-color="font-color"/>
    </style:style>
    <style:style style:name="Основной_20_текст_20__28_6_29__5f_" style:display-name="Основной текст (6)_" style:family="text" style:parent-style-name="Основной_20_шрифт_20_абзаца1">
      <style:text-properties fo:font-size="14pt" style:font-size-asian="14pt" style:font-size-complex="14pt" style:language-complex="ar" style:country-complex="SA"/>
    </style:style>
    <style:style style:name="Основной_20_текст_20__28_2_29_2" style:display-name="Основной текст (2)2" style:family="text" style:parent-style-name="Основной_20_текст_20__28_2_29__5f_"/>
    <style:style style:name="Основной_20_текст_20__28_5_29__5f_" style:display-name="Основной текст (5)_" style:family="text" style:parent-style-name="Основной_20_шрифт_20_абзаца1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Основной_20_текст_20__28_7_29__5f_" style:display-name="Основной текст (7)_" style:family="text" style:parent-style-name="Основной_20_шрифт_20_абзаца1">
      <style:text-properties fo:font-weight="bold" style:font-weight-asian="bold" style:language-complex="ar" style:country-complex="SA" style:font-weight-complex="bold"/>
    </style:style>
    <style:style style:name="Основной_20_текст_20__28_8_29__5f_" style:display-name="Основной текст (8)_" style:family="text" style:parent-style-name="Основной_20_шрифт_20_абзаца1">
      <style:text-properties style:language-complex="ar" style:country-complex="SA"/>
    </style:style>
    <style:style style:name="Основной_20_текст_20__28_8_29_" style:display-name="Основной текст (8)" style:family="text" style:parent-style-name="Основной_20_текст_20__28_8_29__5f_">
      <style:text-properties fo:language="zxx" fo:country="none"/>
    </style:style>
    <style:style style:name="Основной_20_текст_20__28_8_29_2" style:display-name="Основной текст (8)2" style:family="text" style:parent-style-name="Основной_20_текст_20__28_8_29__5f_">
      <style:text-properties style:text-underline-style="solid" style:text-underline-width="auto" style:text-underline-color="font-color"/>
    </style:style>
    <style:style style:name="Основной_20_текст_20__28_5_29_2" style:display-name="Основной текст (5)2" style:family="text" style:parent-style-name="Основной_20_текст_20__28_5_29__5f_">
      <style:text-properties fo:language="zxx" fo:country="none"/>
    </style:style>
    <style:style style:name="Основной_20_текст_20__28_5_29__20__2b__20_12_20_pt" style:display-name="Основной текст (5) + 12 pt" style:family="text" style:parent-style-name="Основной_20_текст_20__28_5_29__5f_">
      <style:text-properties fo:font-size="12pt" style:font-size-asian="12pt" style:font-size-complex="12pt"/>
    </style:style>
    <style:style style:name="Колонтитул_20__2b__20_9_20_pt" style:display-name="Колонтитул + 9 pt" style:family="text" style:parent-style-name="Основной_20_шрифт_20_абзаца1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Основной_20_текст_20__28_2_29__20__2b__20_12_20_pt1" style:display-name="Основной текст (2) + 12 pt1" style:family="text" style:parent-style-name="Основной_20_текст_20__28_2_29__5f_">
      <style:text-properties style:font-name="Times New Roman" fo:font-size="12pt" style:text-underline-style="none" style:font-size-asian="12pt" style:font-name-complex="Times New Roman" style:font-size-complex="12pt"/>
    </style:style>
    <style:style style:name="Основной_20_текст_20__28_5_29_" style:display-name="Основной текст (5)" style:family="text" style:parent-style-name="Основной_20_текст_20__28_5_29__5f_">
      <style:text-properties style:text-underline-style="solid" style:text-underline-width="auto" style:text-underline-color="font-color"/>
    </style:style>
    <style:style style:name="Подпись_20_к_20_таблице_5f_" style:display-name="Подпись к таблице_" style:family="text" style:parent-style-name="Основной_20_шрифт_20_абзаца1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Основной_20_текст_20__28_2_29__20__2b__20_9_20_pt" style:display-name="Основной текст (2) + 9 pt" style:family="text" style:parent-style-name="Основной_20_текст_20__28_2_29__5f_">
      <style:text-properties fo:font-size="9pt" fo:font-weight="bold" style:font-size-asian="9pt" style:font-weight-asian="bold" style:font-size-complex="9pt" style:font-weight-complex="bold"/>
    </style:style>
    <style:style style:name="Подпись_20_к_20_таблице" style:display-name="Подпись к таблице" style:family="text" style:parent-style-name="Подпись_20_к_20_таблице_5f_">
      <style:text-properties style:text-underline-style="solid" style:text-underline-width="auto" style:text-underline-color="font-color"/>
    </style:style>
    <style:style style:name="Основной_20_текст_20__28_2_29__20__2b__20_Franklin_20_Gothic_20_Medium_20_Cond" style:display-name="Основной текст (2) + Franklin Gothic Medium Cond" style:family="text" style:parent-style-name="Основной_20_текст_20__28_2_29__5f_">
      <style:text-properties style:font-name="Franklin Gothic Medium Cond" style:font-name-complex="Franklin Gothic Medium Con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prefix="3.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подборе и отборе персонала в Государственном бюджетном учреждении Республики Адыгея «Многофункциональный центр предоставления государственных и муниципальных услуг»</dc:title>
    <meta:initial-creator>l.kolesnikova</meta:initial-creator>
    <meta:creation-date>2016-11-07T11:03:00</meta:creation-date>
    <dc:creator>1 1</dc:creator>
    <dc:date>2023-03-03T16:31:58.13</dc:date>
    <meta:print-date>2016-10-17T10:34:00</meta:print-date>
    <meta:editing-cycles>4</meta:editing-cycles>
    <meta:editing-duration>PT20M3S</meta:editing-duration>
    <meta:generator>OpenOffice/4.0.1$Win32 OpenOffice.org_project/401m5$Build-9714</meta:generator>
    <meta:document-statistic meta:table-count="5" meta:image-count="0" meta:object-count="0" meta:page-count="2" meta:paragraph-count="92" meta:word-count="404" meta:character-count="3723"/>
  </office:meta>
</office:document-meta>
</file>