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/>
    </style:style>
    <style:style style:name="P3" style:family="paragraph" style:parent-style-name="Standard" style:master-page-name="Standard">
      <style:paragraph-properties fo:margin-left="10.751cm" fo:margin-right="0cm" fo:text-indent="0cm" style:auto-text-indent="false" style:page-number="auto"/>
    </style:style>
    <style:style style:name="P4" style:family="paragraph" style:parent-style-name="Standard">
      <style:paragraph-properties fo:margin-left="10.751cm" fo:margin-right="0cm" fo:text-indent="0cm" style:auto-text-indent="false"/>
      <style:text-properties fo:font-size="10pt" style:font-size-asian="10pt" style:font-size-complex="10pt"/>
    </style:style>
    <style:style style:name="P5" style:family="paragraph" style:parent-style-name="Standard">
      <style:paragraph-properties fo:margin-left="0cm" fo:margin-right="0cm" fo:margin-top="0.49cm" fo:margin-bottom="0cm" fo:text-indent="6.031cm" style:auto-text-indent="false"/>
    </style:style>
    <style:style style:name="P6" style:family="paragraph" style:parent-style-name="Standard">
      <style:paragraph-properties fo:margin-left="0cm" fo:margin-right="0cm" fo:text-align="justify" style:justify-single-word="false" fo:text-indent="6.031cm" style:auto-text-indent="false"/>
      <style:text-properties fo:font-weight="bold" style:font-weight-asian="bold" style:font-weight-complex="bold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Приложение № 1</text:span></text:p>
      <text:p text:style-name="P4">к Публичной оферте на заключение агентского договора по совершению действий по приему заявок на регистрацию юридических лиц и индивидуальных предпринимателей на платформе по подбору персонала</text:p>
      <text:p text:style-name="P5"/>
      <text:p text:style-name="P6">Ответ на публичную оферту</text:p>
      <text:p text:style-name="P2">на заключение агентского договора по совершению действий по приему заявок на регистрацию юридических лиц и индивидуальных предпринимателей на платформе по подбору персонала</text:p>
      <text:p text:style-name="P1"/>
      <text:p text:style-name="P1">(наименование организации/ф.и.о. ИП)</text:p>
      <text:p text:style-name="P1"/>
      <text:p text:style-name="P1">1. Сведения об организации/ИП: </text:p>
      <text:p text:style-name="P1">1.1. Полное наименование организации (на основании учредительных документов)</text:p>
      <text:p text:style-name="P1">1.2. Сокращенное наименование организации (на основании учредительных документов) </text:p>
      <text:p text:style-name="P1">1.3. Фактическое место нахождения организации/ИП: </text:p>
      <text:p text:style-name="P1">1.4. Юридический, почтовый адрес: </text:p>
      <text:p text:style-name="P1">1.5. Телефоны, факс: </text:p>
      <text:p text:style-name="P1">1.6. Адрес электронной почты: </text:p>
      <text:p text:style-name="P1">1.7. Ответственные за взаимодействие с ГБУ РА «МФЦ» лица: </text:p>
      <text:p text:style-name="P1"/>
      <text:p text:style-name="P1">2. Изучив публичную оферту о заключении агентского договора по консультированию и приему заявлений (документов) от физических лиц на оказание услуг </text:p>
      <text:p text:style-name="P1">(полное наименование организации/ф.и.о. ИП)</text:p>
      <text:p text:style-name="P1">в лице, </text:p>
      <text:p text:style-name="P1">(должность руководителя организации, Ф.И.О.) </text:p>
      <text:p text:style-name="P1">настоящим ответом подтверждает полное и безоговорочное согласие с условиями публичной оферты, опубликованной на официальном информационном сайте ГБУ РА «МФЦ» в сети Интернет – <text:span text:style-name="T2">http</text:span>://<text:span text:style-name="T2">www</text:span>.<text:span text:style-name="T2">mfc</text:span>01.<text:span text:style-name="T2">ru</text:span>, и готовность к подписанию агентского договора по совершению действий по приему заявок на регистрацию юридических лиц и индивидуальных предпринимателей на платформе по подбору персонала</text:p>
      <text:p text:style-name="P1"/>
      <text:p text:style-name="P1">Приложения:</text:p>
      <text:p text:style-name="P1"/>
      <text:p text:style-name="P1">______________________________________</text:p>
      <text:p text:style-name="P1">Должность Подпись Ф.И.О. </text:p>
      <text:p text:style-name="P1">М.П. </text:p>
      <text:p text:style-name="P1"/>
      <text:p text:style-name="P1">Дата_______________________</text:p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9T12:08:08.03</meta:creation-date>
    <meta:document-statistic meta:table-count="0" meta:image-count="0" meta:object-count="0" meta:page-count="1" meta:paragraph-count="23" meta:word-count="187" meta:character-count="1551"/>
    <dc:date>2019-08-29T12:08:30.99</dc:date>
    <meta:editing-duration>PT23S</meta:editing-duration>
    <meta:editing-cycles>1</meta:editing-cycles>
    <meta:generator>OpenOffice/4.0.1$Win32 OpenOffice.org_project/401m5$Build-9714</meta:generator>
  </office:meta>
</office:document-meta>
</file>